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 you develop (design or re-design) open-source hardware?</text:p>
          </table:table-cell>
          <table:covered-table-cell table:style-name="ce8" office:value-type="string">
            <text:p>Do you develop (design or re-design) open-source hardware?</text:p>
          </table:covered-table-cell>
          <table:covered-table-cell table:style-name="ce8" office:value-type="string">
            <text:p>Do you develop (design or re-design) open-source hardware?</text:p>
          </table:covered-table-cell>
          <table:covered-table-cell table:style-name="ce8" office:value-type="string">
            <text:p>Do you develop (design or re-design) open-source hardwar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51">
            <text:p>51.0%</text:p>
          </table:table-cell>
          <table:table-cell table:style-name="ce15" office:value-type="float" office:value="844">
            <text:p>84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49">
            <text:p>49.0%</text:p>
          </table:table-cell>
          <table:table-cell table:style-name="ce15" office:value-type="float" office:value="811">
            <text:p>811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1655">
            <text:p>1655</text:p>
          </table:covered-table-cell>
          <table:table-cell table:style-name="ce16" office:value-type="float" office:value="1655">
            <text:p>1655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436">
            <text:p>436</text:p>
          </table:covered-table-cell>
          <table:table-cell table:style-name="ce17" office:value-type="float" office:value="436">
            <text:p>436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6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8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223cm" svg:y="0.18cm" chart:style-name="ch2">
          <text:p>Do you develop (design or re-design) open-source hardware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51">
                <text:p text:id="'Question 1'.C4:'Question 1'.C5">0.5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49">
                <text:p>0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