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oes any of your income come from working on open-source hardware? Or do you develop open-source hardware for/at a company (as a founder, partner, owner, employee, contractor, freelancer, etc.)? Or do you make and distribute open-source hardware?</text:p>
          </table:table-cell>
          <table:covered-table-cell table:style-name="ce8" office:value-type="string">
            <text:p>Does any of your income come from working on open-source hardware? Or do you develop open-source hardware for/at a company (as a founder, partner, owner, employee, contractor, freelancer, etc.)? Or do you make and distribute open-source hardware?</text:p>
          </table:covered-table-cell>
          <table:covered-table-cell table:style-name="ce8" office:value-type="string">
            <text:p>Does any of your income come from working on open-source hardware? Or do you develop open-source hardware for/at a company (as a founder, partner, owner, employee, contractor, freelancer, etc.)? Or do you make and distribute open-source hardware?</text:p>
          </table:covered-table-cell>
          <table:covered-table-cell table:style-name="ce8" office:value-type="string">
            <text:p>Does any of your income come from working on open-source hardware? Or do you develop open-source hardware for/at a company (as a founder, partner, owner, employee, contractor, freelancer, etc.)? Or do you make and distribute open-source hardware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37">
            <text:p>37.0%</text:p>
          </table:table-cell>
          <table:table-cell table:style-name="ce15" office:value-type="float" office:value="248">
            <text:p>24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63">
            <text:p>63.0%</text:p>
          </table:table-cell>
          <table:table-cell table:style-name="ce15" office:value-type="float" office:value="423">
            <text:p>423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671">
            <text:p>671</text:p>
          </table:covered-table-cell>
          <table:table-cell table:style-name="ce16" office:value-type="float" office:value="671">
            <text:p>671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173">
            <text:p>173</text:p>
          </table:covered-table-cell>
          <table:table-cell table:style-name="ce17" office:value-type="float" office:value="173">
            <text:p>173</text:p>
          </table:table-cell>
          <table:table-cell table:number-columns-repeated="1020"/>
        </table:table-row>
        <table:table-row table:style-name="ro5">
          <table:table-cell table:number-columns-repeated="6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3/13/2013</text:date>, <text:time>12:4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3-13T12:46:04</dc:date>
    <dc:creator>Catarina Mota</dc:creator>
    <meta:document-statistic meta:table-count="1" meta:cell-count="28" meta:object-count="1"/>
    <meta:generator>NeoOffice/3.3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cm" svg:stroke-color="#000000" svg:stroke-opacity="100%" draw:fill="solid" draw:fill-color="#eeeeee" draw:opacity="100%"/>
    </style:style>
    <style:style style:name="ch11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-12.043cm" svg:y="0.18cm" chart:style-name="ch2">
          <text:p>Does any of your income come from working on open-source hardware? Or do you develop open-source hardware for/at a company (as a founder, partner, owner, employee, contractor, freelancer, etc.)? Or do you make and distribute open-source hardware?</text:p>
        </chart:title>
        <chart:legend chart:legend-position="end" svg:x="14.315cm" svg:y="3.896cm" chart:style-name="ch3"/>
        <chart:plot-area chart:style-name="ch4" table:cell-range-address="'Question 1'.A4:'Question 1'.A5 'Question 1'.C4:'Question 1'.C5" chart:data-source-has-labels="column" svg:x="0.321cm" svg:y="0.756cm" svg:width="13.674cm" svg:height="7.849cm">
          <chart:axis chart:dimension="x" chart:name="primary-x" chart:style-name="ch5">
            <chart:categories table:cell-range-address="'Question 1'.A4:'Question 1'.A5"/>
          </chart:axis>
          <chart:axis chart:dimension="y" chart:name="primary-y" chart:style-name="ch6"/>
          <chart:series chart:style-name="ch7" chart:values-cell-range-address="'Question 1'.C4:'Question 1'.C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Yes</text:p>
              </table:table-cell>
              <table:table-cell office:value-type="float" office:value="0.37">
                <text:p text:id="'Question 1'.C4:'Question 1'.C5">0.37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63">
                <text:p>0.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