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13.6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7cm" svg:x="1.4cm" svg:y="0.837cm" presentation:class="title">
          <draw:text-box>
            <text:p>The Tangible Bit Project</text:p>
          </draw:text-box>
        </draw:frame>
        <draw:frame presentation:style-name="pr2" draw:layer="layout" svg:width="25.199cm" svg:height="13.61cm" svg:x="1.4cm" svg:y="5.039cm" presentation:class="subtitle">
          <draw:text-box>
            <text:p>Building a global scale </text:p>
            <text:p>industrial information system</text:p>
            <text:p/>
            <text:p/>
            <text:p>Smári McCarthy</text:p>
            <text:p>&lt;smari@fabfolk.com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Industry 1.0 characteristic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conomies of scale (Sloanist economics)</text:p>
              </text:list-item>
              <text:list-item>
                <text:p>Centralization of means of production (Carson, Piore, &amp;al)</text:p>
              </text:list-item>
              <text:list-item>
                <text:p>Private ownership of ideas enforced by copyright and patent legislation</text:p>
              </text:list-item>
              <text:list-item>
                <text:p>Globalized distribution network</text:p>
              </text:list-item>
              <text:list-item>
                <text:p>Scarcity is assumed for everything</text:p>
              </text:list-item>
              <text:list-item>
                <text:p>Efficiency regarded more highly than anything el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The state of Indust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eavy global pollution</text:p>
              </text:list-item>
              <text:list-item>
                <text:p>Unsustainable systems</text:p>
              </text:list-item>
              <text:list-item>
                <text:p>Failing infrastructure</text:p>
              </text:list-item>
              <text:list-item>
                <text:p>Economic bindings are fragile</text:p>
              </text:list-item>
              <text:list-item>
                <text:p>“War economies” needed to correct inflation</text:p>
              </text:list-item>
              <text:list-item>
                <text:p>People are strongly incentivised to be bad to each other</text:p>
              </text:list-item>
              <text:list-item>
                <text:p>Poverty, hunger, disease,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Industry 2.0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Radically decentralized</text:p>
              </text:list-item>
              <text:list-item>
                <text:p>Peer production</text:p>
              </text:list-item>
              <text:list-item>
                <text:p>Collaboration instead of cooperation</text:p>
              </text:list-item>
              <text:list-item>
                <text:p>Free software/hardware/knowledge/society</text:p>
              </text:list-item>
              <text:list-item>
                <text:p>Self-organization / emergence</text:p>
              </text:list-item>
              <text:list-item>
                <text:p>Scarcity not assumed to exist everywhe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rst Industrial Revolution (~1800's)</text:p>
              </text:list-item>
              <text:list-item>
                <text:p>First Industrial Divide (resulted in urbanization)</text:p>
              </text:list-item>
              <text:list-item>
                <text:p>Interactions of Actors Theory (Pask) and Self-Organization (von Foerster)</text:p>
              </text:list-item>
              <text:list-item>
                <text:p>Second Industrial Divide (~1940-2009) (resulted in alienation)</text:p>
              </text:list-item>
              <text:list-item>
                <text:p>Project Cybersyn, 1970-1973 (Stafford Beer &amp;al)</text:p>
              </text:list-item>
              <text:list-item>
                <text:p>The Internet (~1970's)</text:p>
              </text:list-item>
              <text:list-item>
                <text:p>Business Intelligence (BI) ~1980's</text:p>
              </text:list-item>
              <text:list-item>
                <text:p>Share Your Data! (Tim Berners-Lee, 2009)</text:p>
              </text:list-item>
              <text:list-item>
                <text:p>Second Industrial Revolution (2010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The First Industrial Divid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s mass manufacturing became common, traditional crafts became inefficient</text:p>
              </text:list-item>
              <text:list-item>
                <text:p>Traditional craftspeople were forced to seek employment in factories, &amp;c, resulting in urbanization</text:p>
              </text:list-item>
              <text:list-item>
                <text:p>Factories made sense as large scale objects because fabrication capacity was ineffici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The Second Industrial Divid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People became accustomed to urban and suburban living, mass-manufactured goods and planned obsolescence</text:p>
              </text:list-item>
              <text:list-item>
                <text:p>Crafts became obsolete and thus widely forgotten</text:p>
              </text:list-item>
              <text:list-item>
                <text:p>People increasingly alienated from each other, stuck in the spend-work-devalue cycle of consumeris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We want to change thi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Empowerment (Fab Labs are good at this)</text:p>
              </text:list-item>
              <text:list-item>
                <text:p>Information sharing (Internet knows how!)</text:p>
              </text:list-item>
              <text:list-item>
                <text:p>Social networking and peer-2-peer ideology</text:p>
              </text:list-item>
              <text:list-item>
                <text:p>Reintroduce skilled labor as a viable economical option – give it an edge</text:p>
              </text:list-item>
              <text:list-item>
                <text:p>Machines that can make almost anything</text:p>
              </text:list-item>
              <text:list-item>
                <text:p>Rejection of the Malthusian princip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How do we accomplish this?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Distributed software system that tracks:</text:p>
                <text:list>
                  <text:list-item>
                    <text:p>Object designs</text:p>
                  </text:list-item>
                  <text:list-item>
                    <text:p>Material properties</text:p>
                  </text:list-item>
                  <text:list-item>
                    <text:p>Location of fabrication capacity </text:p>
                  </text:list-item>
                  <text:list-item>
                    <text:p>Location of material or object inventory</text:p>
                  </text:list-item>
                </text:list>
              </text:list-item>
              <text:list-item>
                <text:p>Can optimize the materials economy</text:p>
              </text:list-item>
              <text:list-item>
                <text:p>Can act as a counter-incentive to wastefulne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Requirement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 HUGE (open source) materials science database</text:p>
              </text:list-item>
              <text:list-item>
                <text:p>A standardized and adaptive file format for physical objects</text:p>
              </text:list-item>
              <text:list-item>
                <text:p>A database of fab labs, machine shops,...</text:p>
              </text:list-item>
              <text:list-item>
                <text:p>A database of objects</text:p>
              </text:list-item>
              <text:list-item>
                <text:p>Tools to interact with all of the abov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apt-get for object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n 'apt-get' for objects (Bryan Bishop &amp;al)</text:p>
              </text:list-item>
              <text:list-item>
                <text:p>Download object design patterns and fabricate them.</text:p>
                <text:p/>
              </text:list-item>
              <text:list-item>
                <text:p>Our mission is complete when we can download chicken sandwiches (and eat them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I need a bicycl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If I need a bicycle, what do I do?</text:p>
                <text:list>
                  <text:list-item>
                    <text:p>Search for it in locally available inventory</text:p>
                  </text:list-item>
                  <text:list-item>
                    <text:p>Possibly have it shipped from far away inventory</text:p>
                  </text:list-item>
                  <text:list-item>
                    <text:p>Fabricate it from design files using nearby fabrication capac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Optimizat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an optimize objects production and consumption w.r.t.:</text:p>
                <text:list>
                  <text:list-item>
                    <text:p>Distance materials have traveled</text:p>
                  </text:list-item>
                  <text:list-item>
                    <text:p>Environmental impact (required energy to produce and amount/type of unwanted outputs)</text:p>
                  </text:list-item>
                  <text:list-item>
                    <text:p>Lead time until object can be used</text:p>
                  </text:list-item>
                  <text:list-item>
                    <text:p>Physical properties, such as weight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Development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Python – because it's easy and widespread</text:p>
              </text:list-item>
              <text:list-item>
                <text:p>Django – because it does databases well</text:p>
              </text:list-item>
              <text:list-item>
                <text:p>GIT – because it rocks</text:p>
              </text:list-item>
              <text:list-item>
                <text:p>The right tool for the right job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Reference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The Second Industrial Divide</text:span>, Fiore &amp; Sabre</text:p>
              </text:list-item>
              <text:list-item>
                <text:p><text:span text:style-name="T1">MOLOCH – Mass Production Industry as a Statist Construct</text:span>, Kevin Carson</text:p>
              </text:list-item>
              <text:list-item>
                <text:p><text:span text:style-name="T1">SKDB</text:span>, Bryan Bishop and Ben Lipkovitz</text:p>
              </text:list-item>
              <text:list-item>
                <text:p><text:span text:style-name="T1">The End of (artificial) Scarcity</text:span>, Smári McCarth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18T12:27:39</meta:creation-date>
    <meta:editing-duration>PT00H04M01S</meta:editing-duration>
    <meta:editing-cycles>3</meta:editing-cycles>
    <meta:generator>OpenOffice.org/3.0$Linux OpenOffice.org_project/300m15$Build-9379</meta:generator>
    <dc:date>2009-08-18T14:05:09</dc:date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