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 style:keep-together="false"/>
    </style:style>
    <style:style style:name="Table1.A1" style:family="table-cell">
      <style:table-cell-properties fo:padding-left="0.0104in" fo:padding-right="0.0104in" fo:padding-top="0in" fo:padding-bottom="0in" fo:border="none" style:writing-mode="lr-tb"/>
    </style:style>
    <style:style style:name="Table1.B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P1" style:family="paragraph" style:parent-style-name="Standard">
      <style:paragraph-properties fo:margin-left="0.0736in" fo:margin-right="0.0736in" fo:text-align="center" style:justify-single-word="false" fo:text-indent="0in" style:auto-text-indent="false" style:snap-to-layout-grid="false"/>
      <style:text-properties style:font-name="Verdana"/>
    </style:style>
    <style:style style:name="P2" style:family="paragraph" style:parent-style-name="Standard">
      <style:paragraph-properties fo:margin-left="0.0736in" fo:margin-right="0.0736in" fo:text-indent="0in" style:auto-text-indent="false" style:snap-to-layout-grid="false"/>
    </style:style>
    <style:style style:name="P3" style:family="paragraph" style:parent-style-name="Standard">
      <style:text-properties text:display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RepRap Research Foundation</text:p>
            <text:p text:style-name="P1"/>
            <text:p text:style-name="P1">“Stepper Motor Driver v1.1”</text:p>
            <text:p text:style-name="P1">make.rrrf.org/sm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Stepper Motor Driver v1.1”</text:p>
            <text:p text:style-name="P1">make.rrrf.org/sm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Stepper Motor Driver v1.1”</text:p>
            <text:p text:style-name="P1">make.rrrf.org/smd-1.1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Stepper Motor Driver v1.1”</text:p>
            <text:p text:style-name="P1">make.rrrf.org/sm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Stepper Motor Driver v1.1”</text:p>
            <text:p text:style-name="P1">make.rrrf.org/sm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Stepper Motor Driver v1.1”</text:p>
            <text:p text:style-name="P1">make.rrrf.org/smd-1.1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Stepper Motor Driver v1.1”</text:p>
            <text:p text:style-name="P1">make.rrrf.org/sm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Stepper Motor Driver v1.1”</text:p>
            <text:p text:style-name="P1">make.rrrf.org/sm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Stepper Motor Driver v1.1”</text:p>
            <text:p text:style-name="P1">make.rrrf.org/smd-1.1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Stepper Motor Driver v1.1”</text:p>
            <text:p text:style-name="P1">make.rrrf.org/sm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Stepper Motor Driver v1.1”</text:p>
            <text:p text:style-name="P1">make.rrrf.org/sm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Stepper Motor Driver v1.1”</text:p>
            <text:p text:style-name="P1">make.rrrf.org/smd-1.1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Stepper Motor Driver v1.1”</text:p>
            <text:p text:style-name="P1">make.rrrf.org/sm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Stepper Motor Driver v1.1”</text:p>
            <text:p text:style-name="P1">make.rrrf.org/sm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Stepper Motor Driver v1.1”</text:p>
            <text:p text:style-name="P1">make.rrrf.org/smd-1.1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Stepper Motor Driver v1.1”</text:p>
            <text:p text:style-name="P1">make.rrrf.org/sm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Stepper Motor Driver v1.1”</text:p>
            <text:p text:style-name="P1">make.rrrf.org/sm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Stepper Motor Driver v1.1”</text:p>
            <text:p text:style-name="P1">make.rrrf.org/smd-1.1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Stepper Motor Driver v1.1”</text:p>
            <text:p text:style-name="P1">make.rrrf.org/sm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Stepper Motor Driver v1.1”</text:p>
            <text:p text:style-name="P1">make.rrrf.org/sm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Stepper Motor Driver v1.1”</text:p>
            <text:p text:style-name="P1">make.rrrf.org/smd-1.1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Stepper Motor Driver v1.1”</text:p>
            <text:p text:style-name="P1">make.rrrf.org/sm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Stepper Motor Driver v1.1”</text:p>
            <text:p text:style-name="P1">make.rrrf.org/sm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Stepper Motor Driver v1.1”</text:p>
            <text:p text:style-name="P1">make.rrrf.org/smd-1.1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Stepper Motor Driver v1.1”</text:p>
            <text:p text:style-name="P1">make.rrrf.org/sm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Stepper Motor Driver v1.1”</text:p>
            <text:p text:style-name="P1">make.rrrf.org/sm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Stepper Motor Driver v1.1”</text:p>
            <text:p text:style-name="P1">make.rrrf.org/smd-1.1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Stepper Motor Driver v1.1”</text:p>
            <text:p text:style-name="P1">make.rrrf.org/sm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Stepper Motor Driver v1.1”</text:p>
            <text:p text:style-name="P1">make.rrrf.org/sm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Stepper Motor Driver v1.1”</text:p>
            <text:p text:style-name="P1">make.rrrf.org/smd-1.1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Arial" style:font-size-asian="14pt" style:font-name-complex="Arial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initial-creator>DC</meta:initial-creator>
    <meta:creation-date>2001-11-06T00:40:00</meta:creation-date>
    <dc:creator>Zachary Smith</dc:creator>
    <dc:date>2008-05-13T19:51:33</dc:date>
    <dc:language>en-US</dc:languag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90" meta:word-count="300" meta:character-count="2220"/>
  </office:meta>
</office:document-meta>
</file>