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PWM Driver v1.1 Kit”</text:p>
            <text:p text:style-name="P1">make.rrrf.org/pd-1.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4-25T19:33:44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00" meta:character-count="2010"/>
  </office:meta>
</office:document-meta>
</file>