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Isolator v1.0”</text:p>
            <text:p text:style-name="P1">make.rrrf.org/oi-1.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06-02T21:38:02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270" meta:character-count="1980"/>
  </office:meta>
</office:document-meta>
</file>