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 fo:font-size="15pt" style:font-size-asian="15pt" style:font-size-complex="15pt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</table:table-row>
        <table:table-row table:style-name="Table1.1"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</table:table-row>
        <table:table-row table:style-name="Table1.1"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</table:table-row>
        <table:table-row table:style-name="Table1.1"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</table:table-row>
        <table:table-row table:style-name="Table1.1"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</table:table-row>
        <table:table-row table:style-name="Table1.1"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</table:table-row>
        <table:table-row table:style-name="Table1.1"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</table:table-row>
        <table:table-row table:style-name="Table1.1"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</table:table-row>
        <table:table-row table:style-name="Table1.1"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</table:table-row>
        <table:table-row table:style-name="Table1.1"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Visit</text:p>
            <text:p text:style-name="P1">nycresistor.com</text:p>
            <text:p text:style-name="P1">for your hacking need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06-15T19:14:36</dc:date>
    <dc:language>en-US</dc:language>
    <meta:editing-cycles>2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180" meta:character-count="1260"/>
  </office:meta>
</office:document-meta>
</file>