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fo:padding-left="0.0104in" fo:padding-right="0.0104in" fo:padding-top="0in" fo:padding-bottom="0in" fo:border="none" style:writing-mode="lr-tb"/>
    </style:style>
    <style:style style:name="Table1.B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.0736in" fo:margin-right="0.0736in" fo:text-align="center" style:justify-single-word="false" fo:text-indent="0in" style:auto-text-indent="false" style:snap-to-layout-grid="false"/>
      <style:text-properties style:font-name="Verdana" fo:font-size="20pt" style:font-size-asian="20pt" style:font-size-complex="20pt"/>
    </style:style>
    <style:style style:name="P2" style:family="paragraph" style:parent-style-name="Standard">
      <style:paragraph-properties fo:margin-left="0.0736in" fo:margin-right="0.0736in" fo:text-align="center" style:justify-single-word="false" fo:text-indent="0in" style:auto-text-indent="false" style:snap-to-layout-grid="false"/>
      <style:text-properties style:font-name="Verdana" fo:font-size="12pt" style:font-size-asian="12pt" style:font-size-complex="12pt"/>
    </style:style>
    <style:style style:name="P3" style:family="paragraph" style:parent-style-name="Standard">
      <style:paragraph-properties fo:margin-left="0.0736in" fo:margin-right="0.0736in" fo:text-indent="0in" style:auto-text-indent="false" style:snap-to-layout-grid="false"/>
    </style:style>
    <style:style style:name="P4" style:family="paragraph" style:parent-style-name="Standard">
      <style:text-properties text:display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INVERTED</text:p>
            <text:p text:style-name="P2">Please read instructions for more details on firmware configuration.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INVERTED</text:p>
            <text:p text:style-name="P2">Please read instructions for more details on firmware configuration.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INVERTED</text:p>
            <text:p text:style-name="P2">Please read instructions for more details on firmware configuration.</text:p>
          </table:table-cell>
        </table:table-row>
        <table:table-row table:style-name="Table1.1">
          <table:table-cell table:style-name="Table1.B1" office:value-type="string">
            <text:p text:style-name="P1">INVERTED</text:p>
            <text:p text:style-name="P2">Please read instructions for more details on firmware configuration.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INVERTED</text:p>
            <text:p text:style-name="P2">Please read instructions for more details on firmware configuration.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INVERTED</text:p>
            <text:p text:style-name="P2">Please read instructions for more details on firmware configuration.</text:p>
          </table:table-cell>
        </table:table-row>
        <table:table-row table:style-name="Table1.1">
          <table:table-cell table:style-name="Table1.B1" office:value-type="string">
            <text:p text:style-name="P1">INVERTED</text:p>
            <text:p text:style-name="P2">Please read instructions for more details on firmware configuration.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INVERTED</text:p>
            <text:p text:style-name="P2">Please read instructions for more details on firmware configuration.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INVERTED</text:p>
            <text:p text:style-name="P2">Please read instructions for more details on firmware configuration.</text:p>
          </table:table-cell>
        </table:table-row>
        <table:table-row table:style-name="Table1.1">
          <table:table-cell table:style-name="Table1.B1" office:value-type="string">
            <text:p text:style-name="P1">INVERTED</text:p>
            <text:p text:style-name="P2">Please read instructions for more details on firmware configuration.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INVERTED</text:p>
            <text:p text:style-name="P2">Please read instructions for more details on firmware configuration.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INVERTED</text:p>
            <text:p text:style-name="P2">Please read instructions for more details on firmware configuration.</text:p>
          </table:table-cell>
        </table:table-row>
        <table:table-row table:style-name="Table1.1">
          <table:table-cell table:style-name="Table1.B1" office:value-type="string">
            <text:p text:style-name="P1">INVERTED</text:p>
            <text:p text:style-name="P2">Please read instructions for more details on firmware configuration.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INVERTED</text:p>
            <text:p text:style-name="P2">Please read instructions for more details on firmware configuration.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INVERTED</text:p>
            <text:p text:style-name="P2">Please read instructions for more details on firmware configuration.</text:p>
          </table:table-cell>
        </table:table-row>
        <table:table-row table:style-name="Table1.1">
          <table:table-cell table:style-name="Table1.B1" office:value-type="string">
            <text:p text:style-name="P1">INVERTED</text:p>
            <text:p text:style-name="P2">Please read instructions for more details on firmware configuration.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INVERTED</text:p>
            <text:p text:style-name="P2">Please read instructions for more details on firmware configuration.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INVERTED</text:p>
            <text:p text:style-name="P2">Please read instructions for more details on firmware configuration.</text:p>
          </table:table-cell>
        </table:table-row>
        <table:table-row table:style-name="Table1.1">
          <table:table-cell table:style-name="Table1.B1" office:value-type="string">
            <text:p text:style-name="P1">INVERTED</text:p>
            <text:p text:style-name="P2">Please read instructions for more details on firmware configuration.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INVERTED</text:p>
            <text:p text:style-name="P2">Please read instructions for more details on firmware configuration.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INVERTED</text:p>
            <text:p text:style-name="P2">Please read instructions for more details on firmware configuration.</text:p>
          </table:table-cell>
        </table:table-row>
        <table:table-row table:style-name="Table1.1">
          <table:table-cell table:style-name="Table1.B1" office:value-type="string">
            <text:p text:style-name="P1">INVERTED</text:p>
            <text:p text:style-name="P2">Please read instructions for more details on firmware configuration.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INVERTED</text:p>
            <text:p text:style-name="P2">Please read instructions for more details on firmware configuration.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INVERTED</text:p>
            <text:p text:style-name="P2">Please read instructions for more details on firmware configuration.</text:p>
          </table:table-cell>
        </table:table-row>
        <table:table-row table:style-name="Table1.1">
          <table:table-cell table:style-name="Table1.B1" office:value-type="string">
            <text:p text:style-name="P1">INVERTED</text:p>
            <text:p text:style-name="P2">Please read instructions for more details on firmware configuration.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INVERTED</text:p>
            <text:p text:style-name="P2">Please read instructions for more details on firmware configuration.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INVERTED</text:p>
            <text:p text:style-name="P2">Please read instructions for more details on firmware configuration.</text:p>
          </table:table-cell>
        </table:table-row>
        <table:table-row table:style-name="Table1.1">
          <table:table-cell table:style-name="Table1.B1" office:value-type="string">
            <text:p text:style-name="P1">INVERTED</text:p>
            <text:p text:style-name="P2">Please read instructions for more details on firmware configuration.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INVERTED</text:p>
            <text:p text:style-name="P2">Please read instructions for more details on firmware configuration.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INVERTED</text:p>
            <text:p text:style-name="P2">Please read instructions for more details on firmware configuration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DC</meta:initial-creator>
    <meta:creation-date>2001-11-06T00:40:00</meta:creation-date>
    <dc:creator>Zachary Smith</dc:creator>
    <dc:date>2008-09-10T19:57:41</dc:date>
    <meta:printed-by>Zachary Smith</meta:printed-by>
    <meta:print-date>2008-09-10T19:57:15</meta:print-date>
    <dc:language>en-US</dc:language>
    <meta:editing-cycles>2</meta:editing-cycles>
    <meta:editing-duration>PT2M3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0" meta:word-count="300" meta:character-count="2280"/>
  </office:meta>
</office:document-meta>
</file>