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ased PCB Kit”</text:p>
            <text:p text:style-name="P1">make.rrrf.org/electronics-2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4-21T21:22:57</dc:date>
    <meta:printed-by>Zachary Smith</meta:printed-by>
    <meta:print-date>2008-04-21T21:05:20</meta:print-date>
    <dc:language>en-US</dc:language>
    <meta:editing-cycles>2</meta:editing-cycles>
    <meta:editing-duration>PT19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00" meta:character-count="2340"/>
  </office:meta>
</office:document-meta>
</file>