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Verdana" svg:font-family="Verdana" style:font-family-generic="swiss" style:font-pitch="variable"/>
    <style:font-face style:name="Arial" svg:font-family="Arial" style:font-family-generic="system" style:font-pitch="variable"/>
  </office:font-face-decls>
  <office:automatic-styles>
    <style:style style:name="Table1" style:family="table" style:master-page-name="Standard">
      <style:table-properties style:width="8.125in" fo:margin-left="-0.0104in" style:page-number="0" table:align="left" style:writing-mode="lr-tb"/>
    </style:style>
    <style:style style:name="Table1.A" style:family="table-column">
      <style:table-column-properties style:column-width="2.625in"/>
    </style:style>
    <style:style style:name="Table1.B" style:family="table-column">
      <style:table-column-properties style:column-width="0.125in"/>
    </style:style>
    <style:style style:name="Table1.1" style:family="table-row">
      <style:table-row-properties style:row-height="1in" style:keep-together="false"/>
    </style:style>
    <style:style style:name="Table1.A1" style:family="table-cell">
      <style:table-cell-properties fo:padding-left="0.0104in" fo:padding-right="0.0104in" fo:padding-top="0in" fo:padding-bottom="0in" fo:border="none" style:writing-mode="lr-tb"/>
    </style:style>
    <style:style style:name="Table1.B1" style:family="table-cell">
      <style:table-cell-properties style:vertical-align="middle" fo:padding-left="0.0104in" fo:padding-right="0.0104in" fo:padding-top="0in" fo:padding-bottom="0in" fo:border="none" style:writing-mode="lr-tb"/>
    </style:style>
    <style:style style:name="P1" style:family="paragraph" style:parent-style-name="Standard">
      <style:paragraph-properties fo:margin-left="0.0736in" fo:margin-right="0.0736in" fo:text-align="center" style:justify-single-word="false" fo:text-indent="0in" style:auto-text-indent="false" style:snap-to-layout-grid="false"/>
      <style:text-properties style:font-name="Verdana"/>
    </style:style>
    <style:style style:name="P2" style:family="paragraph" style:parent-style-name="Standard">
      <style:paragraph-properties fo:margin-left="0.0736in" fo:margin-right="0.0736in" fo:text-indent="0in" style:auto-text-indent="false" style:snap-to-layout-grid="false"/>
    </style:style>
    <style:style style:name="P3" style:family="paragraph" style:parent-style-name="Standard">
      <style:text-properties text:display="tru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A"/>
        <table:table-column table:style-name="Table1.B"/>
        <table:table-column table:style-name="Table1.A"/>
        <table:table-row table:style-name="Table1.1">
          <table:table-cell table:style-name="Table1.A1" office:value-type="string">
            <text:p text:style-name="P1">RepRap Research Foundation</text:p>
            <text:p text:style-name="P1"/>
            <text:p text:style-name="P1">“Arduino Breakout v1.4”</text:p>
            <text:p text:style-name="P1">make.rrrf.org/ab-1.4</text:p>
          </table:table-cell>
          <table:table-cell table:style-name="Table1.B1" office:value-type="string">
            <text:p text:style-name="P2"/>
          </table:table-cell>
          <table:table-cell table:style-name="Table1.B1" office:value-type="string">
            <text:p text:style-name="P1">RepRap Research Foundation</text:p>
            <text:p text:style-name="P1"/>
            <text:p text:style-name="P1">“Arduino Breakout v1.4”</text:p>
            <text:p text:style-name="P1">make.rrrf.org/ab-1.4</text:p>
          </table:table-cell>
          <table:table-cell table:style-name="Table1.B1" office:value-type="string">
            <text:p text:style-name="P2"/>
          </table:table-cell>
          <table:table-cell table:style-name="Table1.B1" office:value-type="string">
            <text:p text:style-name="P1">RepRap Research Foundation</text:p>
            <text:p text:style-name="P1"/>
            <text:p text:style-name="P1">“Arduino Breakout v1.4”</text:p>
            <text:p text:style-name="P1">make.rrrf.org/ab-1.4</text:p>
          </table:table-cell>
        </table:table-row>
        <table:table-row table:style-name="Table1.1">
          <table:table-cell table:style-name="Table1.B1" office:value-type="string">
            <text:p text:style-name="P1">RepRap Research Foundation</text:p>
            <text:p text:style-name="P1"/>
            <text:p text:style-name="P1">“Arduino Breakout v1.4”</text:p>
            <text:p text:style-name="P1">make.rrrf.org/ab-1.4</text:p>
          </table:table-cell>
          <table:table-cell table:style-name="Table1.B1" office:value-type="string">
            <text:p text:style-name="P2"/>
          </table:table-cell>
          <table:table-cell table:style-name="Table1.B1" office:value-type="string">
            <text:p text:style-name="P1">RepRap Research Foundation</text:p>
            <text:p text:style-name="P1"/>
            <text:p text:style-name="P1">“Arduino Breakout v1.4”</text:p>
            <text:p text:style-name="P1">make.rrrf.org/ab-1.4</text:p>
          </table:table-cell>
          <table:table-cell table:style-name="Table1.B1" office:value-type="string">
            <text:p text:style-name="P2"/>
          </table:table-cell>
          <table:table-cell table:style-name="Table1.B1" office:value-type="string">
            <text:p text:style-name="P1">RepRap Research Foundation</text:p>
            <text:p text:style-name="P1"/>
            <text:p text:style-name="P1">“Arduino Breakout v1.4”</text:p>
            <text:p text:style-name="P1">make.rrrf.org/ab-1.4</text:p>
          </table:table-cell>
        </table:table-row>
        <table:table-row table:style-name="Table1.1">
          <table:table-cell table:style-name="Table1.B1" office:value-type="string">
            <text:p text:style-name="P1">RepRap Research Foundation</text:p>
            <text:p text:style-name="P1"/>
            <text:p text:style-name="P1">“Arduino Breakout v1.4”</text:p>
            <text:p text:style-name="P1">make.rrrf.org/ab-1.4</text:p>
          </table:table-cell>
          <table:table-cell table:style-name="Table1.B1" office:value-type="string">
            <text:p text:style-name="P2"/>
          </table:table-cell>
          <table:table-cell table:style-name="Table1.B1" office:value-type="string">
            <text:p text:style-name="P1">RepRap Research Foundation</text:p>
            <text:p text:style-name="P1"/>
            <text:p text:style-name="P1">“Arduino Breakout v1.4”</text:p>
            <text:p text:style-name="P1">make.rrrf.org/ab-1.4</text:p>
          </table:table-cell>
          <table:table-cell table:style-name="Table1.B1" office:value-type="string">
            <text:p text:style-name="P2"/>
          </table:table-cell>
          <table:table-cell table:style-name="Table1.B1" office:value-type="string">
            <text:p text:style-name="P1">RepRap Research Foundation</text:p>
            <text:p text:style-name="P1"/>
            <text:p text:style-name="P1">“Arduino Breakout v1.4”</text:p>
            <text:p text:style-name="P1">make.rrrf.org/ab-1.4</text:p>
          </table:table-cell>
        </table:table-row>
        <table:table-row table:style-name="Table1.1">
          <table:table-cell table:style-name="Table1.B1" office:value-type="string">
            <text:p text:style-name="P1">RepRap Research Foundation</text:p>
            <text:p text:style-name="P1"/>
            <text:p text:style-name="P1">“Arduino Breakout v1.4”</text:p>
            <text:p text:style-name="P1">make.rrrf.org/ab-1.4</text:p>
          </table:table-cell>
          <table:table-cell table:style-name="Table1.B1" office:value-type="string">
            <text:p text:style-name="P2"/>
          </table:table-cell>
          <table:table-cell table:style-name="Table1.B1" office:value-type="string">
            <text:p text:style-name="P1">RepRap Research Foundation</text:p>
            <text:p text:style-name="P1"/>
            <text:p text:style-name="P1">“Arduino Breakout v1.4”</text:p>
            <text:p text:style-name="P1">make.rrrf.org/ab-1.4</text:p>
          </table:table-cell>
          <table:table-cell table:style-name="Table1.B1" office:value-type="string">
            <text:p text:style-name="P2"/>
          </table:table-cell>
          <table:table-cell table:style-name="Table1.B1" office:value-type="string">
            <text:p text:style-name="P1">RepRap Research Foundation</text:p>
            <text:p text:style-name="P1"/>
            <text:p text:style-name="P1">“Arduino Breakout v1.4”</text:p>
            <text:p text:style-name="P1">make.rrrf.org/ab-1.4</text:p>
          </table:table-cell>
        </table:table-row>
        <table:table-row table:style-name="Table1.1">
          <table:table-cell table:style-name="Table1.B1" office:value-type="string">
            <text:p text:style-name="P1">RepRap Research Foundation</text:p>
            <text:p text:style-name="P1"/>
            <text:p text:style-name="P1">“Arduino Breakout v1.4”</text:p>
            <text:p text:style-name="P1">make.rrrf.org/ab-1.4</text:p>
          </table:table-cell>
          <table:table-cell table:style-name="Table1.B1" office:value-type="string">
            <text:p text:style-name="P2"/>
          </table:table-cell>
          <table:table-cell table:style-name="Table1.B1" office:value-type="string">
            <text:p text:style-name="P1">RepRap Research Foundation</text:p>
            <text:p text:style-name="P1"/>
            <text:p text:style-name="P1">“Arduino Breakout v1.4”</text:p>
            <text:p text:style-name="P1">make.rrrf.org/ab-1.4</text:p>
          </table:table-cell>
          <table:table-cell table:style-name="Table1.B1" office:value-type="string">
            <text:p text:style-name="P2"/>
          </table:table-cell>
          <table:table-cell table:style-name="Table1.B1" office:value-type="string">
            <text:p text:style-name="P1">RepRap Research Foundation</text:p>
            <text:p text:style-name="P1"/>
            <text:p text:style-name="P1">“Arduino Breakout v1.4”</text:p>
            <text:p text:style-name="P1">make.rrrf.org/ab-1.4</text:p>
          </table:table-cell>
        </table:table-row>
        <table:table-row table:style-name="Table1.1">
          <table:table-cell table:style-name="Table1.B1" office:value-type="string">
            <text:p text:style-name="P1">RepRap Research Foundation</text:p>
            <text:p text:style-name="P1"/>
            <text:p text:style-name="P1">“Arduino Breakout v1.4”</text:p>
            <text:p text:style-name="P1">make.rrrf.org/ab-1.4</text:p>
          </table:table-cell>
          <table:table-cell table:style-name="Table1.B1" office:value-type="string">
            <text:p text:style-name="P2"/>
          </table:table-cell>
          <table:table-cell table:style-name="Table1.B1" office:value-type="string">
            <text:p text:style-name="P1">RepRap Research Foundation</text:p>
            <text:p text:style-name="P1"/>
            <text:p text:style-name="P1">“Arduino Breakout v1.4”</text:p>
            <text:p text:style-name="P1">make.rrrf.org/ab-1.4</text:p>
          </table:table-cell>
          <table:table-cell table:style-name="Table1.B1" office:value-type="string">
            <text:p text:style-name="P2"/>
          </table:table-cell>
          <table:table-cell table:style-name="Table1.B1" office:value-type="string">
            <text:p text:style-name="P1">RepRap Research Foundation</text:p>
            <text:p text:style-name="P1"/>
            <text:p text:style-name="P1">“Arduino Breakout v1.4”</text:p>
            <text:p text:style-name="P1">make.rrrf.org/ab-1.4</text:p>
          </table:table-cell>
        </table:table-row>
        <table:table-row table:style-name="Table1.1">
          <table:table-cell table:style-name="Table1.B1" office:value-type="string">
            <text:p text:style-name="P1">RepRap Research Foundation</text:p>
            <text:p text:style-name="P1"/>
            <text:p text:style-name="P1">“Arduino Breakout v1.4”</text:p>
            <text:p text:style-name="P1">make.rrrf.org/ab-1.4</text:p>
          </table:table-cell>
          <table:table-cell table:style-name="Table1.B1" office:value-type="string">
            <text:p text:style-name="P2"/>
          </table:table-cell>
          <table:table-cell table:style-name="Table1.B1" office:value-type="string">
            <text:p text:style-name="P1">RepRap Research Foundation</text:p>
            <text:p text:style-name="P1"/>
            <text:p text:style-name="P1">“Arduino Breakout v1.4”</text:p>
            <text:p text:style-name="P1">make.rrrf.org/ab-1.4</text:p>
          </table:table-cell>
          <table:table-cell table:style-name="Table1.B1" office:value-type="string">
            <text:p text:style-name="P2"/>
          </table:table-cell>
          <table:table-cell table:style-name="Table1.B1" office:value-type="string">
            <text:p text:style-name="P1">RepRap Research Foundation</text:p>
            <text:p text:style-name="P1"/>
            <text:p text:style-name="P1">“Arduino Breakout v1.4”</text:p>
            <text:p text:style-name="P1">make.rrrf.org/ab-1.4</text:p>
          </table:table-cell>
        </table:table-row>
        <table:table-row table:style-name="Table1.1">
          <table:table-cell table:style-name="Table1.B1" office:value-type="string">
            <text:p text:style-name="P1">RepRap Research Foundation</text:p>
            <text:p text:style-name="P1"/>
            <text:p text:style-name="P1">“Arduino Breakout v1.4”</text:p>
            <text:p text:style-name="P1">make.rrrf.org/ab-1.4</text:p>
          </table:table-cell>
          <table:table-cell table:style-name="Table1.B1" office:value-type="string">
            <text:p text:style-name="P2"/>
          </table:table-cell>
          <table:table-cell table:style-name="Table1.B1" office:value-type="string">
            <text:p text:style-name="P1">RepRap Research Foundation</text:p>
            <text:p text:style-name="P1"/>
            <text:p text:style-name="P1">“Arduino Breakout v1.4”</text:p>
            <text:p text:style-name="P1">make.rrrf.org/ab-1.4</text:p>
          </table:table-cell>
          <table:table-cell table:style-name="Table1.B1" office:value-type="string">
            <text:p text:style-name="P2"/>
          </table:table-cell>
          <table:table-cell table:style-name="Table1.B1" office:value-type="string">
            <text:p text:style-name="P1">RepRap Research Foundation</text:p>
            <text:p text:style-name="P1"/>
            <text:p text:style-name="P1">“Arduino Breakout v1.4”</text:p>
            <text:p text:style-name="P1">make.rrrf.org/ab-1.4</text:p>
          </table:table-cell>
        </table:table-row>
        <table:table-row table:style-name="Table1.1">
          <table:table-cell table:style-name="Table1.B1" office:value-type="string">
            <text:p text:style-name="P1">RepRap Research Foundation</text:p>
            <text:p text:style-name="P1"/>
            <text:p text:style-name="P1">“Arduino Breakout v1.4”</text:p>
            <text:p text:style-name="P1">make.rrrf.org/ab-1.4</text:p>
          </table:table-cell>
          <table:table-cell table:style-name="Table1.B1" office:value-type="string">
            <text:p text:style-name="P2"/>
          </table:table-cell>
          <table:table-cell table:style-name="Table1.B1" office:value-type="string">
            <text:p text:style-name="P1">RepRap Research Foundation</text:p>
            <text:p text:style-name="P1"/>
            <text:p text:style-name="P1">“Arduino Breakout v1.4”</text:p>
            <text:p text:style-name="P1">make.rrrf.org/ab-1.4</text:p>
          </table:table-cell>
          <table:table-cell table:style-name="Table1.B1" office:value-type="string">
            <text:p text:style-name="P2"/>
          </table:table-cell>
          <table:table-cell table:style-name="Table1.B1" office:value-type="string">
            <text:p text:style-name="P1">RepRap Research Foundation</text:p>
            <text:p text:style-name="P1"/>
            <text:p text:style-name="P1">“Arduino Breakout v1.4”</text:p>
            <text:p text:style-name="P1">make.rrrf.org/ab-1.4</text:p>
          </table:table-cell>
        </table:table-row>
        <table:table-row table:style-name="Table1.1">
          <table:table-cell table:style-name="Table1.B1" office:value-type="string">
            <text:p text:style-name="P1">RepRap Research Foundation</text:p>
            <text:p text:style-name="P1"/>
            <text:p text:style-name="P1">“Arduino Breakout v1.4”</text:p>
            <text:p text:style-name="P1">make.rrrf.org/ab-1.4</text:p>
          </table:table-cell>
          <table:table-cell table:style-name="Table1.B1" office:value-type="string">
            <text:p text:style-name="P2"/>
          </table:table-cell>
          <table:table-cell table:style-name="Table1.B1" office:value-type="string">
            <text:p text:style-name="P1">RepRap Research Foundation</text:p>
            <text:p text:style-name="P1"/>
            <text:p text:style-name="P1">“Arduino Breakout v1.4”</text:p>
            <text:p text:style-name="P1">make.rrrf.org/ab-1.4</text:p>
          </table:table-cell>
          <table:table-cell table:style-name="Table1.B1" office:value-type="string">
            <text:p text:style-name="P2"/>
          </table:table-cell>
          <table:table-cell table:style-name="Table1.B1" office:value-type="string">
            <text:p text:style-name="P1">RepRap Research Foundation</text:p>
            <text:p text:style-name="P1"/>
            <text:p text:style-name="P1">“Arduino Breakout v1.4”</text:p>
            <text:p text:style-name="P1">make.rrrf.org/ab-1.4</text:p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Verdana" svg:font-family="Verdana" style:font-family-generic="swiss" style:font-pitch="variable"/>
    <style:font-face style:name="Arial" svg:font-family="Arial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en" fo:country="US" style:font-name-asian="Arial" style:font-size-asian="10.5pt" style:language-asian="zxx" style:country-asian="none" style:font-name-complex="Arial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1" fo:font-size="14pt" style:font-name-asian="Arial" style:font-size-asian="14pt" style:font-name-complex="Arial" style:font-size-complex="14pt"/>
    </style:style>
    <style:style style:name="List" style:family="paragraph" style:parent-style-name="Text_20_body" style:class="list">
      <style:text-properties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5in" fo:margin-bottom="0in" fo:margin-left="0.189in" fo:margin-right="0.189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NeoOffice/2.1$Unix OpenOffice.org_project/680m6$Build-9095</meta:generator>
    <meta:initial-creator>DC</meta:initial-creator>
    <meta:creation-date>2001-11-06T00:40:00</meta:creation-date>
    <dc:creator>Zachary Smith</dc:creator>
    <dc:date>2008-11-06T09:49:57</dc:date>
    <meta:printed-by>Zachary Smith</meta:printed-by>
    <meta:print-date>2008-10-30T12:25:40</meta:print-date>
    <dc:language>en-US</dc:language>
    <meta:editing-cycles>2</meta:editing-cycles>
    <meta:editing-duration>P6DT21H25M44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90" meta:word-count="270" meta:character-count="2070"/>
  </office:meta>
</office:document-meta>
</file>